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Dm7 Dm7 G G x2) <text:s text:c="4"/>[Link]</text:p>
      <text:p><text:s text:c="15"/>(Am <text:s text:c="2"/>Am) <text:s text:c="17"/>(x2)</text:p>
      <text:p>((…/Woohoo woohhh), <text:span text:style-name="Measure_20__23_1">high</text:span> energy <text:s text:c="5"/>Am <text:s text:c="2"/>Am</text:p>
      <text:p>Your <text:span text:style-name="Measure_20__23_1">love</text:span> is lifting me x2) <text:s text:c="9"/>BbM7 BbM7</text:p>
      <text:p>Lifting me (hi<text:span text:style-name="Measure_20__23_1">gh</text:span>)</text:p>
      <text:p><text:s text:c="22"/>(Am <text:s text:c="2"/>Am <text:s text:c="2"/>BbM7 BbM7 x2)</text:p>
      <text:p><text:s text:c="14"/>[Verse] (FM9 FM9 E <text:s text:c="3"/>E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Bbm-Bm Cm-C#m</text:p>
      <text:p><text:span text:style-name="Measure_20__23_1">E</text:span>very time you're <text:span text:style-name="Measure_20__23_2">tou</text:span>ching me <text:s text:c="3"/>Dm-D#m Em-Fm</text:p>
      <text:p>It <text:span text:style-name="Measure_20__23_1">gives</text:span> me such a thrill <text:s text:c="7"/>F#m-Gm G#m-A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A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